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C7400000634BFD8CBCFD8D5BD28.png" manifest:media-type="image/png"/>
  <manifest:file-entry manifest:full-path="Pictures/1000000000000C9400000914A36D78AFC6DA86B4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/>
    <style:font-face style:name="Helvetica Neue" svg:font-family="'Helvetica Neue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Helvetica Neue" fo:font-size="10.5pt" style:font-size-asian="10.5pt" style:font-name-complex="Helvetica Neu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break-before="page"/>
    </style:style>
    <style:style style:name="P4" style:family="paragraph" style:parent-style-name="Standard">
      <style:paragraph-properties fo:line-height="150%" fo:text-align="justify" style:justify-single-word="false"/>
      <style:text-properties fo:color="#4e5a5e" style:font-name="Helvetica Neue" fo:font-size="10.5pt" style:font-size-asian="10.5pt" style:font-name-complex="Helvetica Neu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dec71" officeooo:paragraph-rsid="000dec71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tory Board del cortometraje Son risas.</text:p>
      <text:p text:style-name="P1"><draw:frame draw:style-name="fr2" draw:name="gráficos16" text:anchor-type="char" svg:y="0.243cm" svg:width="16.993cm" svg:height="12.263cm" draw:z-index="0"><draw:image xlink:href="Pictures/1000000000000C9400000914A36D78AFC6DA86B4.jpg" xlink:type="simple" xlink:show="embed" xlink:actuate="onLoad" loext:mime-type="image/jpeg"/></draw:frame><draw:frame draw:style-name="fr1" draw:name="gráficos17" text:anchor-type="char" svg:x="0.497cm" svg:y="14.18cm" svg:width="16.993cm" svg:height="8.46cm" draw:z-index="1"><draw:image xlink:href="Pictures/1000000000000C7400000634BFD8CBCFD8D5BD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/>
    <style:font-face style:name="Helvetica Neue" svg:font-family="'Helvetica Neue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09-04-16T11:32:02.64</meta:creation-date>
    <meta:editing-duration>PT1M10S</meta:editing-duration>
    <meta:editing-cycles>4</meta:editing-cycles>
    <meta:generator>LibreOffice/6.4.0.3$MacOSX_X86_64 LibreOffice_project/b0a288ab3d2d4774cb44b62f04d5d28733ac6df8</meta:generator>
    <dc:date>2021-09-14T16:34:30.337065480</dc:date>
    <meta:document-statistic meta:table-count="0" meta:image-count="2" meta:object-count="0" meta:page-count="1" meta:paragraph-count="1" meta:word-count="6" meta:character-count="39" meta:non-whitespace-character-count="34"/>
    <meta:user-defined meta:name="Info 1"/>
    <meta:user-defined meta:name="Info 2"/>
    <meta:user-defined meta:name="Info 3"/>
    <meta:user-defined meta:name="Info 4"/>
  </office:meta>
</office:document-meta>
</file>